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1.0868in"/>
    </style:style>
    <style:style style:name="TableColumn11" style:family="table-column">
      <style:table-column-properties style:column-width="0.3569in"/>
    </style:style>
    <style:style style:name="TableColumn12" style:family="table-column">
      <style:table-column-properties style:column-width="1.4437in"/>
    </style:style>
    <style:style style:name="TableColumn13" style:family="table-column">
      <style:table-column-properties style:column-width="1.152in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2.0625in"/>
    </style:style>
    <style:style style:name="Table8" style:family="table">
      <style:table-properties style:width="7.1777in" fo:margin-left="0in" table:align="left"/>
    </style:style>
    <style:style style:name="TableRow16" style:family="table-row">
      <style:table-row-properties style:min-row-height="0.3756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min-row-height="0.357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" style:family="table-row">
      <style:table-row-properties style:min-row-height="0.357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0" style:family="table-row">
      <style:table-row-properties style:min-row-height="0.357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1" style:family="table-row">
      <style:table-row-properties style:min-row-height="0.357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2" style:family="table-row">
      <style:table-row-properties style:min-row-height="0.357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3" style:family="table-row">
      <style:table-row-properties style:min-row-height="0.357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4" style:family="table-row">
      <style:table-row-properties style:min-row-height="0.357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5" style:family="table-row">
      <style:table-row-properties style:min-row-height="0.357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6" style:family="table-row">
      <style:table-row-properties style:min-row-height="0.357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7" style:family="table-row">
      <style:table-row-properties style:min-row-height="0.357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155" style:parent-style-name="清單段落" style:list-style-name="LFO10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0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10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0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0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0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0" style:family="paragraph">
      <style:paragraph-properties fo:widows="2" fo:orphans="2" fo:margin-left="0.2361in" fo:text-indent="-0.2361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教師減免留校時間</text:span><text:span text:style-name="T5">申請</text:span><text:span text:style-name="T6">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學年度：</text:span></text:p>
          </table:table-cell>
          <table:covered-table-cell/>
          <table:table-cell table:style-name="TableCell20" table:number-columns-spanned="3">
            <text:p text:style-name="P21"><text:span text:style-name="T22">學期：</text:span><text:span text:style-name="T23">□第1學期 □第2學期</text:span>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單位：</text:span></text:p>
          </table:table-cell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教師姓名</text:p>
          </table:table-cell>
          <table:covered-table-cell/>
          <table:table-cell table:style-name="TableCell32">
            <text:p text:style-name="P33">申請減免項目</text:p>
          </table:table-cell>
          <table:table-cell table:style-name="TableCell34" table:number-columns-spanned="2">
            <text:p text:style-name="P35">申請減免時數</text:p>
          </table:table-cell>
          <table:covered-table-cell/>
          <table:table-cell table:style-name="TableCell36">
            <text:p text:style-name="P37">主管單位審核結果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□同意 <text:s text:c="3"/>□不同意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□同意 <text:s text:c="3"/>□不同意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□同意 <text:s text:c="3"/>□不同意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□同意 <text:s text:c="3"/>□不同意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□同意 <text:s text:c="3"/>□不同意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同意 <text:s text:c="3"/>□不同意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□同意 <text:s text:c="3"/>□不同意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□同意 <text:s text:c="3"/>□不同意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同意 <text:s text:c="3"/>□不同意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□同意 <text:s text:c="3"/>□不同意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>申請減免項目：</text:p>
      <text:list text:style-name="LFO10" text:continue-numbering="true">
        <text:list-item>
          <text:p text:style-name="P155">教師評鑑90分以上者，成績公布後次一學期每週減免8小時。</text:p>
        </text:list-item>
        <text:list-item>
          <text:p text:style-name="P156">教師評鑑80分以上者，成績公布後次一學期每週減免4小時。</text:p>
        </text:list-item>
        <text:list-item>
          <text:p text:style-name="P157">獲取國科會各類研究型計畫者，於執行期間每週減免8小時。</text:p>
        </text:list-item>
        <text:list-item>
          <text:p text:style-name="P158">擔任政府機關或公營機構補助計畫主持人，於執行期間每週減免8小時。</text:p>
        </text:list-item>
        <text:list-item>
          <text:p text:style-name="P159">擔任民營產學合作計畫主持人，於執行期間每10萬元每週減免2小時，至多減免8小時；跨年期計畫申請減免以一次一年為限。</text:p>
        </text:list-item>
        <text:list-item>
          <text:p text:style-name="P160">擔任行政老師者，該學期每週減免8小時。</text:p>
        </text:list-item>
        <text:list-item>
          <text:p text:style-name="P161"><text:span text:style-name="T162">協助至高中職擔任課程輔導老師者，每2小時課程減免該日4小時留校時間，每週課程以6小時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新細明體" fo:language="en" fo:country="U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complex="標楷體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標楷體" style:font-name-complex="標楷體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complex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HDUT</dc:creator>
    <meta:creation-date>2024-04-19T07:55:00Z</meta:creation-date>
    <dc:date>2024-04-19T07:55:00Z</dc:date>
    <meta:print-date>2024-04-19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