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9895in" text:list-level-position-and-space-mode="label-alignment">
          <style:list-level-label-alignment text:label-followed-by="listtab" fo:margin-left="1.6562in" fo:text-indent="-0.989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1.996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4625in"/>
    </style:style>
    <style:style style:name="Table1" style:family="table" style:master-page-name="MP0">
      <style:table-properties style:width="7.1625in" fo:margin-left="0in" table:align="left"/>
    </style:style>
    <style:style style:name="TableRow6" style:family="table-row">
      <style:table-row-properties style:min-row-height="0.5777in"/>
    </style:style>
    <style:style style:name="TableCell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0" style:family="table-row">
      <style:table-row-properties style:min-row-height="0.4256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2.1854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2.1854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>
        <style:tab-stops>
          <style:tab-stop style:type="left" style:position="1.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1.0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>
        <style:tab-stops>
          <style:tab-stop style:type="left" style:position="1.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727in"/>
    </style:style>
    <style:style style:name="TableCell8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715in"/>
    </style:style>
    <style:style style:name="TableCell11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Row119" style:family="table-row">
      <style:table-row-properties style:min-row-height="0.6722in"/>
    </style:style>
    <style:style style:name="TableCell12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6784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宏國德霖科技大學教學單位教師歸建申請書</text:p>
            <text:p text:style-name="P9">申請日期：中華民國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教師</text:p>
          </table:table-cell>
          <table:table-cell table:style-name="TableCell13">
            <text:p text:style-name="P14"/>
          </table:table-cell>
          <table:table-cell table:style-name="TableCell15">
            <text:p text:style-name="P16">擬歸建系科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3">
            <text:p text:style-name="P23"><text:span text:style-name="T24">一</text:span><text:span text:style-name="T25">、</text:span><text:span text:style-name="T26">本系</text:span><text:span text:style-name="T27">主聘</text:span><text:span text:style-name="T28"><text:s text:c="6"/></text:span><text:span text:style-name="T29"><text:s/></text:span><text:span text:style-name="T30"><text:s text:c="5"/></text:span><text:span text:style-name="T31">教師申請歸建</text:span><text:span text:style-name="T32"><text:s/></text:span><text:span text:style-name="T33"><text:s text:c="11"/></text:span><text:span text:style-name="T34"><text:s/>系(中心)</text:span><text:span text:style-name="T35"><text:s/></text:span></text:p>
            <text:p text:style-name="P36">業經本系(中心)<text:s/>　年　月　日教師評審委員會審議通過</text:p>
            <text:p text:style-name="P37">　　本院　 年　 月　<text:s/>日教師評審委員會審議通過</text:p>
            <text:p text:style-name="P38">二、歸建案自<text:s/><text:s text:c="4"/>年　 月　 日生效</text:p>
            <text:p text:style-name="P39"><text:span text:style-name="T40">三、檢</text:span><text:span text:style-name="T41">附</text:span><text:span text:style-name="T42">系(中心)</text:span><text:span text:style-name="T43">、</text:span><text:span text:style-name="T44">院</text:span><text:span text:style-name="T45">教評會會議紀錄</text:span><text:span text:style-name="T46">影本如附件</text:span></text:p>
            <text:p text:style-name="P47"/>
            <text:p text:style-name="P48"><text:s text:c="30"/><text:s/>主任簽章：</text:p>
            <text:p text:style-name="P49"/>
            <text:p text:style-name="P50"><text:s text:c="31"/>院長簽章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歸建單位</text:p>
          </table:table-cell>
          <table:table-cell table:style-name="TableCell54" table:number-columns-spanned="3">
            <text:p text:style-name="P55"><text:span text:style-name="T56">一</text:span><text:span text:style-name="T57">、</text:span><text:span text:style-name="T58">本系</text:span><text:span text:style-name="T59">從聘他系</text:span><text:span text:style-name="T60"><text:s text:c="12"/></text:span><text:span text:style-name="T61">教師申請歸建案</text:span><text:span text:style-name="T62"><text:s/></text:span></text:p>
            <text:p text:style-name="P63">業經本系(中心)<text:s/>　年　月　日教師評審委員會審議通過</text:p>
            <text:p text:style-name="P64">　　本院　 年　 月　 日教師評審委員會審議通過</text:p>
            <text:p text:style-name="P65">二、歸建案自<text:s/><text:s text:c="4"/>年　 月　 日生效</text:p>
            <text:p text:style-name="P66"><text:span text:style-name="T67">三、檢</text:span><text:span text:style-name="T68">附</text:span><text:span text:style-name="T69">系(中心)</text:span><text:span text:style-name="T70">、</text:span><text:span text:style-name="T71">院</text:span><text:span text:style-name="T72">教評會會議紀錄</text:span><text:span text:style-name="T73">影本如附件</text:span></text:p>
            <text:p text:style-name="P74"/>
            <text:p text:style-name="P75"><text:s text:c="30"/><text:s/>主任簽章：</text:p>
            <text:p text:style-name="P76"/>
            <text:p text:style-name="P77"><text:span text:style-name="T78"><text:s text:c="31"/>院長簽章：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人事室</text:p>
          </table:table-cell>
          <table:table-cell table:style-name="TableCell82" table:number-columns-spanned="3">
            <text:p text:style-name="P83"><text:span text:style-name="T84">依本校專任教師合聘辦法</text:span><text:span text:style-name="T85">第</text:span><text:span text:style-name="T86">四</text:span><text:span text:style-name="T87">條第</text:span><text:span text:style-name="T88">三</text:span><text:span text:style-name="T89">項規定</text:span><text:span text:style-name="T90">，</text:span><text:span text:style-name="T91"><text:s/></text:span><text:span text:style-name="T92">　　</text:span><text:span text:style-name="T93">　　</text:span><text:span text:style-name="T94">教師自　年</text:span><text:span text:style-name="T95">　</text:span><text:span text:style-name="T96">月</text:span><text:span text:style-name="T97">　</text:span><text:span text:style-name="T98">日起</text:span><text:span text:style-name="T99">由</text:span><text:span text:style-name="T100">主</text:span><text:span text:style-name="T101">聘</text:span><text:span text:style-name="T102">單位</text:span><text:span text:style-name="T103">　　　</text:span><text:span text:style-name="T104"><text:s text:c="4"/></text:span><text:span text:style-name="T105">　</text:span><text:span text:style-name="T106">　</text:span><text:span text:style-name="T107">　</text:span><text:span text:style-name="T108">歸建</text:span><text:span text:style-name="T109">　</text:span><text:span text:style-name="T110">　</text:span><text:span text:style-name="T111">　</text:span><text:span text:style-name="T112"><text:s text:c="4"/></text:span><text:span text:style-name="T113">　　　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會計室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教務處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校　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9895in" text:list-level-position-and-space-mode="label-alignment">
          <style:list-level-label-alignment text:label-followed-by="listtab" fo:margin-left="1.6562in" fo:text-indent="-0.989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別</dc:title>
    <dc:subject/>
    <meta:initial-creator>eva</meta:initial-creator>
    <dc:creator>HDUT</dc:creator>
    <meta:creation-date>2023-05-09T00:58:00Z</meta:creation-date>
    <dc:date>2023-05-09T00:58:00Z</dc:date>
    <meta:print-date>2023-04-28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